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fo:font-weight="bold" style:font-weight-asian="bold"/>
    </style:style>
    <style:style style:name="P8" style:parent-style-name="Textbody" style:family="paragraph">
      <style:text-properties style:font-name="Arial"/>
    </style:style>
    <style:style style:name="P9" style:parent-style-name="Textbody" style:family="paragraph">
      <style:text-properties style:font-name="Arial" fo:font-size="10pt" style:font-size-asian="10pt" style:font-size-complex="10pt"/>
    </style:style>
    <style:style style:name="P10" style:parent-style-name="Textbody" style:family="paragraph">
      <style:text-properties style:font-name="Arial" fo:font-size="10pt" style:font-size-asian="10pt" style:font-size-complex="10pt"/>
    </style:style>
    <style:style style:name="P11" style:parent-style-name="Textbody" style:family="paragraph">
      <style:text-properties style:font-name="Arial" fo:font-size="10pt" style:font-size-asian="10pt" style:font-size-complex="10pt"/>
    </style:style>
    <style:style style:name="P12" style:parent-style-name="Textbody" style:family="paragraph">
      <style:text-properties style:font-name="Arial" fo:font-size="10pt" style:font-size-asian="10pt" style:font-size-complex="10pt"/>
    </style:style>
    <style:style style:name="P13" style:parent-style-name="Textbody" style:family="paragraph">
      <style:text-properties style:font-name="Arial" fo:font-size="10pt" style:font-size-asian="10pt" style:font-size-complex="10pt"/>
    </style:style>
    <style:style style:name="P14" style:parent-style-name="Textbody" style:family="paragraph">
      <style:text-properties style:font-name="Arial" fo:font-size="10pt" style:font-size-asian="10pt" style:font-size-complex="10pt"/>
    </style:style>
    <style:style style:name="P15" style:parent-style-name="Textbody" style:family="paragraph">
      <style:text-properties style:font-name="Arial" fo:font-size="10pt" style:font-size-asian="10pt" style:font-size-complex="10pt"/>
    </style:style>
    <style:style style:name="P16" style:parent-style-name="Textbody" style:family="paragraph">
      <style:paragraph-properties>
        <style:tab-stops>
          <style:tab-stop style:type="left" style:position="4.8645in"/>
        </style:tab-stops>
      </style:paragraph-properties>
      <style:text-properties style:font-name="Arial" fo:font-size="10pt" style:font-size-asian="10pt" style:font-size-complex="10pt"/>
    </style:style>
    <style:style style:name="P17" style:parent-style-name="Textbody" style:family="paragraph">
      <style:text-properties style:font-name="Arial" fo:font-size="10pt" style:font-size-asian="10pt" style:font-size-complex="10pt"/>
    </style:style>
    <style:style style:name="P18" style:parent-style-name="Textbody" style:family="paragraph">
      <style:text-properties style:font-name="Arial" fo:font-size="10pt" style:font-size-asian="10pt" style:font-size-complex="10pt"/>
    </style:style>
    <style:style style:name="P19" style:parent-style-name="Textbody" style:family="paragraph">
      <style:text-properties style:font-name="Arial" fo:font-size="10pt" style:font-size-asian="10pt" style:font-size-complex="10pt"/>
    </style:style>
    <style:style style:name="P20" style:parent-style-name="Textbody" style:family="paragraph">
      <style:paragraph-properties>
        <style:tab-stops>
          <style:tab-stop style:type="left" style:position="4.8333in"/>
          <style:tab-stop style:type="left" style:position="4.8979in"/>
        </style:tab-stops>
      </style:paragraph-properties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22" style:parent-style-name="Absatz-Standardschriftart" style:family="text">
      <style:text-properties style:font-name="Arial" fo:font-size="10pt" style:font-size-asian="10pt" style:font-size-complex="10pt"/>
    </style:style>
    <style:style style:name="T23" style:parent-style-name="Absatz-Standardschriftart" style:family="text">
      <style:text-properties style:font-name="Arial" fo:font-size="10pt" style:font-size-asian="10pt" style:font-size-complex="10pt"/>
    </style:style>
    <style:style style:name="T24" style:parent-style-name="Absatz-Standardschriftart" style:family="text">
      <style:text-properties style:font-name="Arial" fo:font-size="10pt" style:font-size-asian="10pt" style:font-size-complex="10pt"/>
    </style:style>
    <style:style style:name="T25" style:parent-style-name="Absatz-Standardschriftart" style:family="text"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>
        <style:tab-stops>
          <style:tab-stop style:type="left" style:position="4.8979in"/>
          <style:tab-stop style:type="left" style:position="4.9166in"/>
        </style:tab-stops>
      </style:paragraph-properties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>
        <style:tab-stops>
          <style:tab-stop style:type="left" style:position="4.8979in"/>
          <style:tab-stop style:type="left" style:position="4.9062in"/>
        </style:tab-stops>
      </style:paragraph-properties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margin-left="-0.0104in">
        <style:tab-stops>
          <style:tab-stop style:type="left" style:position="4.8958in"/>
          <style:tab-stop style:type="left" style:position="4.8979in"/>
        </style:tab-stops>
      </style:paragraph-properties>
      <style:text-properties style:font-name="Arial" fo:font-size="10pt" style:font-size-asian="10pt" style:font-size-complex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30" style:parent-style-name="Absatz-Standardschriftart" style:family="text">
      <style:text-properties style:font-name="Arial" fo:font-size="10pt" style:font-size-asian="10pt" style:font-size-complex="10pt"/>
    </style:style>
    <style:style style:name="P31" style:parent-style-name="Textbody" style:family="paragraph">
      <style:paragraph-properties>
        <style:tab-stops>
          <style:tab-stop style:type="left" style:position="4.927in"/>
        </style:tab-stops>
      </style:paragraph-properties>
      <style:text-properties style:font-name="Arial" fo:font-size="10pt" style:font-size-asian="10pt" style:font-size-complex="10pt"/>
    </style:style>
    <style:style style:name="P32" style:parent-style-name="Textbody" style:family="paragraph">
      <style:paragraph-properties>
        <style:tab-stops>
          <style:tab-stop style:type="left" style:position="4.927in"/>
        </style:tab-stops>
      </style:paragraph-properties>
      <style:text-properties style:font-name="Arial" fo:font-size="10pt" style:font-size-asian="10pt" style:font-size-complex="10pt"/>
    </style:style>
    <style:style style:name="P33" style:parent-style-name="Textbody" style:family="paragraph">
      <style:paragraph-properties>
        <style:tab-stops>
          <style:tab-stop style:type="left" style:position="4.8979in"/>
          <style:tab-stop style:type="left" style:position="4.9166in"/>
        </style:tab-stops>
      </style:paragraph-properties>
      <style:text-properties style:font-name="Arial" fo:font-size="10pt" style:font-size-asian="10pt" style:font-size-complex="10pt"/>
    </style:style>
    <style:style style:name="P34" style:parent-style-name="Textbody" style:family="paragraph">
      <style:paragraph-properties>
        <style:tab-stops>
          <style:tab-stop style:type="left" style:position="4.8979in"/>
          <style:tab-stop style:type="left" style:position="4.9062in"/>
        </style:tab-stops>
      </style:paragraph-properties>
      <style:text-properties style:font-name="Arial" fo:font-size="10pt" style:font-size-asian="10pt" style:font-size-complex="10pt"/>
    </style:style>
    <style:style style:name="P35" style:parent-style-name="Textbody" style:family="paragraph">
      <style:paragraph-properties>
        <style:tab-stops>
          <style:tab-stop style:type="left" style:position="4.8979in"/>
          <style:tab-stop style:type="left" style:position="4.9062in"/>
        </style:tab-stops>
      </style:paragraph-properties>
      <style:text-properties style:font-name="Arial" fo:font-size="10pt" style:font-size-asian="10pt" style:font-size-complex="10pt"/>
    </style:style>
    <style:style style:name="P36" style:parent-style-name="Textbody" style:family="paragraph">
      <style:text-properties style:font-name="Arial" fo:font-size="10pt" style:font-size-asian="10pt" style:font-size-complex="10pt"/>
    </style:style>
    <style:style style:name="P37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39" style:parent-style-name="Absatz-Standardschriftart" style:family="text">
      <style:text-properties style:font-name="Arial" fo:font-size="10pt" style:font-size-asian="10pt" style:font-size-complex="10pt"/>
    </style:style>
    <style:style style:name="T40" style:parent-style-name="Absatz-Standardschriftart" style:family="text">
      <style:text-properties style:font-name="Arial" fo:font-size="10pt" style:font-size-asian="10pt" style:font-size-complex="10pt"/>
    </style:style>
    <style:style style:name="P41" style:parent-style-name="Textbody" style:family="paragraph">
      <style:paragraph-properties>
        <style:tab-stops>
          <style:tab-stop style:type="left" style:position="4.9166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43" style:parent-style-name="Absatz-Standardschriftart" style:family="text">
      <style:text-properties style:font-name="Arial" fo:font-size="10pt" style:font-size-asian="10pt" style:font-size-complex="10pt"/>
    </style:style>
    <style:style style:name="T44" style:parent-style-name="Absatz-Standardschriftart" style:family="text">
      <style:text-properties style:font-name="Arial" fo:font-size="10pt" style:font-size-asian="10pt" style:font-size-complex="10pt"/>
    </style:style>
    <style:style style:name="P45" style:parent-style-name="Textbody" style:family="paragraph">
      <style:paragraph-properties>
        <style:tab-stops>
          <style:tab-stop style:type="left" style:position="3.5625in"/>
          <style:tab-stop style:type="left" style:position="3.9166in"/>
        </style:tab-stops>
      </style:paragraph-properties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47" style:parent-style-name="Absatz-Standardschriftart" style:family="text">
      <style:text-properties style:font-name="Arial" fo:font-size="10pt" style:font-size-asian="10pt" style:font-size-complex="10pt"/>
    </style:style>
    <style:style style:name="T48" style:parent-style-name="Absatz-Standardschriftart" style:family="text">
      <style:text-properties style:font-name="Arial" fo:font-size="10pt" style:font-size-asian="10pt" style:font-size-complex="10pt"/>
    </style:style>
    <style:style style:name="T49" style:parent-style-name="Absatz-Standardschriftart" style:family="text">
      <style:text-properties style:font-name="Arial" fo:font-size="10pt" style:font-size-asian="10pt" style:font-size-complex="10pt"/>
    </style:style>
    <style:style style:name="P50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52" style:parent-style-name="Absatz-Standardschriftart" style:family="text">
      <style:text-properties style:font-name="Arial" fo:font-size="10pt" style:font-size-asian="10pt" style:font-size-complex="10pt"/>
    </style:style>
    <style:style style:name="T53" style:parent-style-name="Absatz-Standardschriftart" style:family="text">
      <style:text-properties style:font-name="Arial" fo:font-size="10pt" style:font-size-asian="10pt" style:font-size-complex="10pt"/>
    </style:style>
    <style:style style:name="P54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56" style:parent-style-name="Absatz-Standardschriftart" style:family="text">
      <style:text-properties style:font-name="Arial" fo:font-size="10pt" style:font-size-asian="10pt" style:font-size-complex="10pt"/>
    </style:style>
    <style:style style:name="T57" style:parent-style-name="Absatz-Standardschriftart" style:family="text">
      <style:text-properties style:font-name="Arial" fo:font-size="10pt" style:font-size-asian="10pt" style:font-size-complex="10pt"/>
    </style:style>
    <style:style style:name="P58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60" style:parent-style-name="Absatz-Standardschriftart" style:family="text">
      <style:text-properties style:font-name="Arial" fo:font-size="10pt" style:font-size-asian="10pt" style:font-size-complex="10pt"/>
    </style:style>
    <style:style style:name="T61" style:parent-style-name="Absatz-Standardschriftart" style:family="text">
      <style:text-properties style:font-name="Arial" fo:font-size="10pt" style:font-size-asian="10pt" style:font-size-complex="10pt"/>
    </style:style>
    <style:style style:name="T62" style:parent-style-name="Absatz-Standardschriftart" style:family="text">
      <style:text-properties style:font-name="Arial" fo:font-size="10pt" style:font-size-asian="10pt" style:font-size-complex="10pt"/>
    </style:style>
    <style:style style:name="P63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65" style:parent-style-name="Absatz-Standardschriftart" style:family="text">
      <style:text-properties style:font-name="Arial" fo:font-size="10pt" style:font-size-asian="10pt" style:font-size-complex="10pt"/>
    </style:style>
    <style:style style:name="T66" style:parent-style-name="Absatz-Standardschriftart" style:family="text">
      <style:text-properties style:font-name="Arial" fo:font-size="10pt" style:font-size-asian="10pt" style:font-size-complex="10pt"/>
    </style:style>
    <style:style style:name="P67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69" style:parent-style-name="Absatz-Standardschriftart" style:family="text">
      <style:text-properties style:font-name="Arial" fo:font-size="10pt" style:font-size-asian="10pt" style:font-size-complex="10pt"/>
    </style:style>
    <style:style style:name="T70" style:parent-style-name="Absatz-Standardschriftart" style:family="text">
      <style:text-properties style:font-name="Arial" fo:font-size="10pt" style:font-size-asian="10pt" style:font-size-complex="10pt"/>
    </style:style>
    <style:style style:name="P71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73" style:parent-style-name="Absatz-Standardschriftart" style:family="text">
      <style:text-properties style:font-name="Arial" fo:font-size="10pt" style:font-size-asian="10pt" style:font-size-complex="10pt"/>
    </style:style>
    <style:style style:name="T74" style:parent-style-name="Absatz-Standardschriftart" style:family="text">
      <style:text-properties style:font-name="Arial" fo:font-size="10pt" style:font-size-asian="10pt" style:font-size-complex="10pt"/>
    </style:style>
    <style:style style:name="T75" style:parent-style-name="Absatz-Standardschriftart" style:family="text">
      <style:text-properties style:font-name="Arial" fo:font-size="10pt" style:font-size-asian="10pt" style:font-size-complex="10pt"/>
    </style:style>
    <style:style style:name="P76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79" style:parent-style-name="Absatz-Standardschriftart" style:family="text">
      <style:text-properties style:font-name="Arial" fo:font-size="10pt" style:font-size-asian="10pt" style:font-size-complex="10pt"/>
    </style:style>
    <style:style style:name="T80" style:parent-style-name="Absatz-Standardschriftart" style:family="text"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>
        <style:tab-stops>
          <style:tab-stop style:type="left" style:position="3.9375in"/>
          <style:tab-stop style:type="left" style:position="4.9062in"/>
        </style:tab-stops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83" style:parent-style-name="Absatz-Standardschriftart" style:family="text">
      <style:text-properties style:font-name="Arial" fo:font-size="10pt" style:font-size-asian="10pt" style:font-size-complex="10pt"/>
    </style:style>
    <style:style style:name="T84" style:parent-style-name="Absatz-Standardschriftart" style:family="text">
      <style:text-properties style:font-name="Arial" fo:font-size="10pt" style:font-size-asian="10pt" style:font-size-complex="10pt"/>
    </style:style>
    <style:style style:name="P85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87" style:parent-style-name="Absatz-Standardschriftart" style:family="text">
      <style:text-properties style:font-name="Arial" fo:font-size="10pt" style:font-size-asian="10pt" style:font-size-complex="10pt"/>
    </style:style>
    <style:style style:name="T88" style:parent-style-name="Absatz-Standardschriftart" style:family="text">
      <style:text-properties style:font-name="Arial" fo:font-size="10pt" style:font-size-asian="10pt" style:font-size-complex="10pt"/>
    </style:style>
    <style:style style:name="P89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91" style:parent-style-name="Absatz-Standardschriftart" style:family="text">
      <style:text-properties style:font-name="Arial" fo:font-size="10pt" style:font-size-asian="10pt" style:font-size-complex="10pt"/>
    </style:style>
    <style:style style:name="T92" style:parent-style-name="Absatz-Standardschriftart" style:family="text">
      <style:text-properties style:font-name="Arial" fo:font-size="10pt" style:font-size-asian="10pt" style:font-size-complex="10pt"/>
    </style:style>
    <style:style style:name="P93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95" style:parent-style-name="Absatz-Standardschriftart" style:family="text">
      <style:text-properties style:font-name="Arial" fo:font-size="10pt" style:font-size-asian="10pt" style:font-size-complex="10pt"/>
    </style:style>
    <style:style style:name="T96" style:parent-style-name="Absatz-Standardschriftart" style:family="text"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99" style:parent-style-name="Absatz-Standardschriftart" style:family="text">
      <style:text-properties style:font-name="Arial" fo:font-size="10pt" style:font-size-asian="10pt" style:font-size-complex="10pt"/>
    </style:style>
    <style:style style:name="T100" style:parent-style-name="Absatz-Standardschriftart" style:family="text">
      <style:text-properties style:font-name="Arial" fo:font-size="10pt" style:font-size-asian="10pt" style:font-size-complex="10pt"/>
    </style:style>
    <style:style style:name="P101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103" style:parent-style-name="Absatz-Standardschriftart" style:family="text">
      <style:text-properties style:font-name="Arial" fo:font-size="10pt" style:font-size-asian="10pt" style:font-size-complex="10pt"/>
    </style:style>
    <style:style style:name="T104" style:parent-style-name="Absatz-Standardschriftart" style:family="text">
      <style:text-properties style:font-name="Arial" fo:font-size="10pt" style:font-size-asian="10pt" style:font-size-complex="10pt"/>
    </style:style>
    <style:style style:name="P105" style:parent-style-name="Textbody" style:family="paragraph">
      <style:paragraph-properties>
        <style:tab-stops>
          <style:tab-stop style:type="left" style:position="3.927in"/>
          <style:tab-stop style:type="left" style:position="4.9062in"/>
        </style:tab-stops>
      </style:paragraph-properties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107" style:parent-style-name="Absatz-Standardschriftart" style:family="text">
      <style:text-properties style:font-name="Arial" fo:font-size="10pt" style:font-size-asian="10pt" style:font-size-complex="10pt"/>
    </style:style>
    <style:style style:name="T108" style:parent-style-name="Absatz-Standardschriftart" style:family="text">
      <style:text-properties style:font-name="Arial" fo:font-size="10pt" style:font-size-asian="10pt" style:font-size-complex="10pt"/>
    </style:style>
    <style:style style:name="P109" style:parent-style-name="Textbody" style:family="paragraph">
      <style:paragraph-properties>
        <style:tab-stops>
          <style:tab-stop style:type="left" style:position="3.9375in"/>
          <style:tab-stop style:type="left" style:position="4.9062in"/>
        </style:tab-stops>
      </style:paragraph-properties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111" style:parent-style-name="Absatz-Standardschriftart" style:family="text">
      <style:text-properties style:font-name="Arial" fo:font-size="10pt" style:font-size-asian="10pt" style:font-size-complex="10pt"/>
    </style:style>
    <style:style style:name="T112" style:parent-style-name="Absatz-Standardschriftart" style:family="text">
      <style:text-properties style:font-name="Arial" fo:font-size="10pt" style:font-size-asian="10pt" style:font-size-complex="10pt"/>
    </style:style>
    <style:style style:name="P113" style:parent-style-name="Textbody" style:family="paragraph">
      <style:paragraph-properties>
        <style:tab-stops>
          <style:tab-stop style:type="left" style:position="3.9166in"/>
          <style:tab-stop style:type="left" style:position="4.9062in"/>
        </style:tab-stops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115" style:parent-style-name="Absatz-Standardschriftart" style:family="text">
      <style:text-properties style:font-name="Arial" fo:font-size="10pt" style:font-size-asian="10pt" style:font-size-complex="10pt"/>
    </style:style>
    <style:style style:name="T116" style:parent-style-name="Absatz-Standardschriftart" style:family="text">
      <style:text-properties style:font-name="Arial" fo:font-size="10pt" style:font-size-asian="10pt" style:font-size-complex="10pt"/>
    </style:style>
    <style:style style:name="P117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119" style:parent-style-name="Absatz-Standardschriftart" style:family="text">
      <style:text-properties style:font-name="Arial" fo:font-size="10pt" style:font-size-asian="10pt" style:font-size-complex="10pt"/>
    </style:style>
    <style:style style:name="T120" style:parent-style-name="Absatz-Standardschriftart" style:family="text">
      <style:text-properties style:font-name="Arial" fo:font-size="10pt" style:font-size-asian="10pt" style:font-size-complex="10pt"/>
    </style:style>
    <style:style style:name="P121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123" style:parent-style-name="Absatz-Standardschriftart" style:family="text">
      <style:text-properties style:font-name="Arial" fo:font-size="10pt" style:font-size-asian="10pt" style:font-size-complex="10pt"/>
    </style:style>
    <style:style style:name="T124" style:parent-style-name="Absatz-Standardschriftart" style:family="text">
      <style:text-properties style:font-name="Arial" fo:font-size="10pt" style:font-size-asian="10pt" style:font-size-complex="10pt"/>
    </style:style>
    <style:style style:name="P125" style:parent-style-name="Textbody" style:family="paragraph">
      <style:paragraph-properties>
        <style:tab-stops>
          <style:tab-stop style:type="left" style:position="4.9062in"/>
        </style:tab-stops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127" style:parent-style-name="Absatz-Standardschriftart" style:family="text">
      <style:text-properties style:font-name="Arial" fo:font-size="10pt" style:font-size-asian="10pt" style:font-size-complex="10pt"/>
    </style:style>
    <style:style style:name="T128" style:parent-style-name="Absatz-Standardschriftart" style:family="text">
      <style:text-properties style:font-name="Arial" fo:font-size="10pt" style:font-size-asian="10pt" style:font-size-complex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130" style:parent-style-name="Absatz-Standardschriftart" style:family="text">
      <style:text-properties style:font-name="Arial" fo:font-size="10pt" style:font-size-asian="10pt" style:font-size-complex="10pt"/>
    </style:style>
    <style:style style:name="P131" style:parent-style-name="Textbody" style:family="paragraph">
      <style:text-properties style:font-name="Arial" fo:font-size="10pt" style:font-size-asian="10pt" style:font-size-complex="10pt"/>
    </style:style>
    <style:style style:name="P132" style:parent-style-name="Textbody" style:family="paragraph">
      <style:text-properties style:font-name="Arial" fo:font-size="10pt" style:font-size-asian="10pt" style:font-size-complex="10pt"/>
    </style:style>
    <style:style style:name="P133" style:parent-style-name="Textbody" style:family="paragraph">
      <style:text-properties style:font-name="Arial" fo:font-size="10pt" style:font-size-asian="10pt" style:font-size-complex="10pt"/>
    </style:style>
    <style:style style:name="P134" style:parent-style-name="Textbody" style:family="paragraph">
      <style:text-properties style:font-name="Arial" fo:font-size="10pt" style:font-size-asian="10pt" style:font-size-complex="10pt"/>
    </style:style>
    <style:style style:name="T135" style:parent-style-name="Absatz-Standardschriftart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line-break/>Nachfolgende Fragen sind Bestandteil des Mutterpasses. Bitte füllen Sie diese in aller Ruhe aus und bringen den Zettel beim nächsten Termin wieder mit.</text:p>
      <text:p text:style-name="P8"> </text:p>
      <text:p text:style-name="P9">Name, Vorname: _____________________________</text:p>
      <text:p text:style-name="P10">Alter: _______________ Größe: _____________________</text:p>
      <text:p text:style-name="P11">Gewicht vor der SS: ____________________</text:p>
      <text:p text:style-name="P12">Anzahl bisheriger Schwangerschaften: _________________ Anzahl Geburten: _________________</text:p>
      <text:p text:style-name="P13">Wann begann die letzte Periodenblutung? ____________</text:p>
      <text:p text:style-name="P14">Wie lange dauerte in der Regel die Blutung? ___________Tage</text:p>
      <text:p text:style-name="P15">Wie viele Tage liegen zwischen den Blutungen? ___________Tage</text:p>
      <text:p text:style-name="P16">Hatten Sie in den letzten Tagen Kontakt mit Personen, die an Röteln, Masern, Windpocken, Gelbsucht oder einer anderen Infektion erkrankt sind?<text:s/><text:tab/>o ja o nein</text:p>
      <text:p text:style-name="P17">Welche Medikamente nehmen Sie regelmäßig? ___________________________ ___________________________________________________________________</text:p>
      <text:p text:style-name="P18">Rauchen Sie? o ja, ungefähr__________ Zigaretten/Tag  o nein</text:p>
      <text:p text:style-name="P19"> </text:p>
      <text:p text:style-name="P20"><text:span text:style-name="T21">1.)</text:span><text:span text:style-name="T22"><text:s/>Gibt es in Ihrer Familie jemanden mit Zuckerkrankheit<text:s/></text:span><text:span text:style-name="T23"><text:tab/></text:span><text:span text:style-name="T24"><text:tab/></text:span><text:span text:style-name="T25"><text:tab/>o ja o nein</text:span></text:p>
      <text:p text:style-name="P26">Bluthochdruck<text:s/><text:tab/><text:tab/>o ja o nein</text:p>
      <text:p text:style-name="P27">Angeborenen Missbildungen<text:tab/><text:tab/><text:tab/>o ja o nein</text:p>
      <text:p text:style-name="P28">Erberkrankungen<text:s/><text:tab/><text:tab/><text:tab/>o ja o nein</text:p>
      <text:p text:style-name="Textbody"><text:span text:style-name="T29">2.)</text:span><text:span text:style-name="T30"><text:s/>Waren Sie an folgenden Organen schon einmal erkrankt?</text:span></text:p>
      <text:p text:style-name="P31">Herz<text:s/><text:tab/>o ja o nein</text:p>
      <text:p text:style-name="P32">Lunge<text:s/><text:tab/>o ja o nein</text:p>
      <text:p text:style-name="P33">Leber<text:s/><text:tab/><text:tab/>o ja o nein</text:p>
      <text:p text:style-name="P34">Niere<text:s/><text:tab/><text:tab/><text:tab/>o ja o nein</text:p>
      <text:p text:style-name="P35">Nervensystem<text:tab/><text:tab/><text:tab/>o ja o nein</text:p>
      <text:p text:style-name="P36">Schilddrüse o ja o nein</text:p>
      <text:p text:style-name="P37"><text:span text:style-name="T38">3.)</text:span><text:span text:style-name="T39"><text:s/>Besteht bei Ihnen eine Störung der Blutgerinnung?<text:s/></text:span><text:span text:style-name="T40"><text:tab/>o ja o nein</text:span></text:p>
      <text:p text:style-name="P41"><text:span text:style-name="T42">4.)</text:span><text:span text:style-name="T43"><text:s/>Neigen Sie zu Krampfadern/Venenentzündungen?   </text:span><text:span text:style-name="T44"><text:tab/>o ja o nein</text:span></text:p>
      <text:p text:style-name="P45"><text:span text:style-name="T46">5.)</text:span><text:span text:style-name="T47"><text:s/>Haben Sie Allergien?<text:s/></text:span><text:span text:style-name="T48"><text:tab/></text:span><text:span text:style-name="T49"><text:tab/>o ja _____________________o nein</text:span></text:p>
      <text:p text:style-name="P50"><text:span text:style-name="T51">6.)</text:span><text:span text:style-name="T52"><text:s/>Hatten Sie schon einmal Bluttransfusionen?  </text:span><text:span text:style-name="T53"><text:tab/>o ja o nein</text:span></text:p>
      <text:p text:style-name="P54"><text:span text:style-name="T55">7.)</text:span><text:span text:style-name="T56"><text:s/>Besteht bei Ihnen eine seelische Belastung?</text:span><text:span text:style-name="T57"><text:tab/>o ja o nein</text:span></text:p>
      <text:p text:style-name="P58"><text:span text:style-name="T59">8.)</text:span><text:span text:style-name="T60"><text:s/>Haben Sie wirtschaftliche Sorgen?<text:s/></text:span><text:span text:style-name="T61"><text:tab/></text:span><text:span text:style-name="T62"><text:tab/>o ja o nein</text:span></text:p>
      <text:p text:style-name="P63"><text:span text:style-name="T64">9.)</text:span><text:span text:style-name="T65"><text:s/>Hatten Sie in den vorherigen Schwangerschaften Probleme wegen des Rhesusfaktors?<text:s/></text:span><text:span text:style-name="T66"><text:tab/>o ja o nein</text:span></text:p>
      <text:p text:style-name="P67"><text:span text:style-name="T68">10.)</text:span><text:span text:style-name="T69"><text:s/>Sind Sie zuckerkrank/Diabetiker?<text:s/></text:span><text:span text:style-name="T70"><text:tab/>o ja o nein</text:span></text:p>
      <text:p text:style-name="P71"><text:span text:style-name="T72">11.)</text:span><text:span text:style-name="T73"><text:s/>Bestehen bei Ihnen Skelettveränderungen?<text:s/></text:span><text:span text:style-name="T74"><text:tab/></text:span><text:span text:style-name="T75"><text:tab/>o ja o nein</text:span></text:p>
      <text:soft-page-break/>
      <text:p text:style-name="P76"><text:span text:style-name="T77"><text:line-break/></text:span><text:span text:style-name="T78">12.)</text:span><text:span text:style-name="T79"><text:s/>Mussten Sie sich gegen Kinderlosigkeit behandeln?<text:s/></text:span><text:span text:style-name="T80"><text:tab/>o ja o nein</text:span></text:p>
      <text:p text:style-name="P81"><text:span text:style-name="T82">13.)</text:span><text:span text:style-name="T83"><text:s/>Hatten Sie schon mal eine Frühgeburt?<text:s/></text:span><text:span text:style-name="T84"><text:tab/>o ja, in der _____Woche o nein</text:span></text:p>
      <text:p text:style-name="P85"><text:span text:style-name="T86">14.)</text:span><text:span text:style-name="T87"><text:s/>Haben Sie schon einmal ein Kind kleiner 2500g geboren?<text:s/></text:span><text:span text:style-name="T88"><text:tab/>o ja o nein</text:span></text:p>
      <text:p text:style-name="P89"><text:span text:style-name="T90">15.)</text:span><text:span text:style-name="T91"><text:s/>Haben Sie schon einmal ein Kind größer 4000g geboren?<text:s/></text:span><text:span text:style-name="T92"><text:tab/>o ja o nein</text:span></text:p>
      <text:p text:style-name="P93"><text:span text:style-name="T94">16.)</text:span><text:span text:style-name="T95"><text:s/>Hatten Sie schon einmal eine Fehlgeburt?<text:s/></text:span><text:span text:style-name="T96"><text:tab/>o ja, ________mal o nein</text:span></text:p>
      <text:p text:style-name="P97"><text:span text:style-name="T98">17.)</text:span><text:span text:style-name="T99"><text:s/>Hatten Sie eine Totgeburt?<text:s/></text:span><text:span text:style-name="T100"><text:tab/>o ja o nein</text:span></text:p>
      <text:p text:style-name="P101"><text:span text:style-name="T102">18.)</text:span><text:span text:style-name="T103"><text:s/>Haben Sie ein geschädigtes Kind?<text:s/></text:span><text:span text:style-name="T104"><text:tab/>o ja o nein 1</text:span></text:p>
      <text:p text:style-name="P105"><text:span text:style-name="T106">19.)</text:span><text:span text:style-name="T107"><text:s/>Gab es Schwangerschaftskomplikationen?<text:s/></text:span><text:span text:style-name="T108"><text:tab/>o ja, ______________ o nein</text:span></text:p>
      <text:p text:style-name="P109"><text:span text:style-name="T110">20.)</text:span><text:span text:style-name="T111"><text:s/>Gab es Geburtskomplikationen?<text:s/></text:span><text:span text:style-name="T112"><text:tab/>o ja, ______________ o nein</text:span></text:p>
      <text:p text:style-name="P113"><text:span text:style-name="T114">21.)</text:span><text:span text:style-name="T115"><text:s/>Gab es im Wochenbett Komplikationen?<text:s/></text:span><text:span text:style-name="T116"><text:tab/>o ja, _______________o nein</text:span></text:p>
      <text:p text:style-name="P117"><text:span text:style-name="T118">22.)</text:span><text:span text:style-name="T119"><text:s/>Hatten Sie schon einen Kaiserschnitt?<text:s/></text:span><text:span text:style-name="T120"><text:tab/>o ja o nein</text:span></text:p>
      <text:p text:style-name="P121"><text:span text:style-name="T122">23.)</text:span><text:span text:style-name="T123"><text:s/>Wurden Sie schon an der Gebärmutter operiert?<text:s/></text:span><text:span text:style-name="T124"><text:tab/>o ja o nein</text:span></text:p>
      <text:p text:style-name="P125"><text:span text:style-name="T126">24.)</text:span><text:span text:style-name="T127"><text:s/>Waren Sie vor weniger als 1 Jahr auch schwanger?<text:s/></text:span><text:span text:style-name="T128"><text:tab/>o ja o nein</text:span></text:p>
      <text:p text:style-name="Textbody"><text:span text:style-name="T129">25.)</text:span><text:span text:style-name="T130"><text:s/>Gab es andere Besonderheiten? _________________________________</text:span></text:p>
      <text:p text:style-name="P131"> </text:p>
      <text:p text:style-name="P132"/>
      <text:p text:style-name="P133">Herzlichen Dank für Ihre Mithilfe</text:p>
      <text:p text:style-name="P134">Ihr Praxisteam</text:p>
      <text:p text:style-name="TableContents"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Kopfzeile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3" style:parent-style-name="Kopfzeile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" style:parent-style-name="Kopfzeile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Kopfzeile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" style:parent-style-name="Fußzeile" style:family="paragraph">
      <style:text-properties style:font-name="Arial" fo:font-size="9pt" style:font-size-asian="9pt" style:font-size-complex="9pt"/>
    </style:style>
    <style:style style:name="P7" style:parent-style-name="Fußzeile" style:family="paragraph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Gesundheitszentrum Nastätten GmbH</text:p>
        <text:p text:style-name="P3">Medizinisches Versorgungszentrum</text:p>
        <text:p text:style-name="P4">Ärzte für Frauenheilkunde / Geburtshilfe</text:p>
        <text:p text:style-name="P5">Bahnhofstr. 6 · 56355 Nastätten</text:p>
      </style:header>
      <style:footer>
        <text:p text:style-name="P6">Sitz: Gesundheitszentrum Nastätten GmbH · Bahnhofstr. 6 · 56355 Nastätten · Amtsgericht <text:s/>Koblenz HRB 26501 · Geschäftsführer: Martin Mengringhaus</text:p>
        <text:p text:style-name="P7">Bankverbindung: Deutsche Apotheker- und Ärztebank · IBAN DE11 3006 0601 0005 <text:s/>5615 52 · BIC DAAEDEDDXX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milie Sparfeld</meta:initial-creator>
    <dc:creator>Jens Sparfeld</dc:creator>
    <meta:creation-date>2023-04-24T14:08:00Z</meta:creation-date>
    <dc:date>2023-04-24T14:09:00Z</dc:date>
    <meta:print-date>2020-10-15T09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6" meta:character-count="2819" meta:row-count="20" meta:non-whitespace-character-count="2438"/>
  </office:meta>
</office:document-meta>
</file>